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circusvoorstellingen "Kinderkaravaan van Cirque Moustache" op 27 juli 2019 - Willem van der Veldenweg     57   te    Leimuiden - A2019/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34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circusvoorstellingen "Kinderkaravaan van Cirque Moustache" op 27 juli 2019 - Willem van der Veldenweg     57   te    Leimuiden - A2019/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48</meta:user-defined>
    <meta:user-defined meta:name="OVERHEIDop.GmbID/DC.identifier">gmb-2019-2334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B 57</meta:user-defined>
    <meta:user-defined meta:name="OVERHEIDop.woonplaats">Leimuiden</meta:user-defined>
    <meta:user-defined meta:name="OVERHEIDop.straatnaam">Willem van der Velden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948 469663</meta:user-defined>
    <meta:user-defined meta:name="OVERHEIDop.versieInformatie"/>
  </office:meta>
</office:document-meta>
</file>