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bouwen woning, Scheepsmeter 6, 9685 C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9/2019, gemeente Oldambt, bouwen woning, Scheepsmeter 6, 9685 C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347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7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7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773 576866</meta:user-defined>
    <meta:user-defined meta:name="DC.title">Ingediende aanvraag omgevingsvergunning, Gemeente Oldambt, bouwen woning, Scheepsmeter 6, 9685 CA Blauwestad</meta:user-defined>
    <meta:user-defined meta:name="OVERHEID.PostcodeHuisnummer/OVERHEIDop.postcodeHuisnummer">9685CA</meta:user-defined>
    <meta:user-defined meta:name="OVERHEIDop.straatnaam">Scheepsmeter</meta:user-defined>
    <meta:user-defined meta:name="OVERHEIDop.woonplaats">Blauwestad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479</meta:user-defined>
    <meta:user-defined meta:name="OVERHEIDop.GmbID/DC.identifier">gmb-2019-233479</meta:user-defined>
    <meta:user-defined meta:name="OVERHEIDop.versieInformatie"/>
  </office:meta>
</office:document-meta>
</file>