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 BERG Grou, (11035818) plaatsen van een walbeschoeiing, dempen water en graven van water, aanleggen van 2 steigers en een slipway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2 568173</meta:user-defined>
    <meta:user-defined meta:name="DC.title">Aangevraagde omgevingsvergunning Seinpôlle 1 BERG Grou, (11035818) plaatsen van een walbeschoeiing, dempen water en graven van water, aanleggen van 2 steigers en een slipway.</meta:user-defined>
    <meta:user-defined meta:name="OVERHEID.PostcodeHuisnummer/OVERHEIDop.postcodeHuisnummer">9001ZS 1</meta:user-defined>
    <meta:user-defined meta:name="OVERHEIDop.straatnaam">Seinpôlle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8</meta:user-defined>
    <meta:user-defined meta:name="OVERHEIDop.GmbID/DC.identifier">gmb-2019-233478</meta:user-defined>
    <meta:user-defined meta:name="OVERHEIDop.versieInformatie"/>
  </office:meta>
</office:document-meta>
</file>