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chado dakkapel, Drachtenpad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844</text:p>
            <text:p text:style-name="common-al">OLO-nummer: 4647057</text:p>
            <text:p text:style-name="common-al">Datum indiening: 11 september 2019</text:p>
            <text:p text:style-name="common-al">Omschrijving: het plaatsen van een techado dakkapel</text:p>
            <text:p text:style-name="common-al">Adres: Drachtenpad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9 440269</meta:user-defined>
    <meta:user-defined meta:name="DC.title">ODRA Gemeente Arnhem - Aanvraag omgevingsvergunning, het plaatsen van een techado dakkapel, Drachtenpad 10 Arnhem</meta:user-defined>
    <meta:user-defined meta:name="OVERHEID.PostcodeHuisnummer/OVERHEIDop.postcodeHuisnummer">6835KC 10</meta:user-defined>
    <meta:user-defined meta:name="OVERHEIDop.straatnaam">Drachtenpad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6</meta:user-defined>
    <meta:user-defined meta:name="OVERHEIDop.GmbID/DC.identifier">gmb-2019-233476</meta:user-defined>
    <meta:user-defined meta:name="OVERHEIDop.versieInformatie"/>
  </office:meta>
</office:document-meta>
</file>