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straatbarbeque,  28 september 2019,  De Twee Morgen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maakt van een straatbarbeque in De Twee Morgen in Tricht op zaterdag 28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4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232 433646</meta:user-defined>
    <meta:user-defined meta:name="DC.title">Melding, straatbarbeque,  28 september 2019,  De Twee Morgen, Tricht</meta:user-defined>
    <meta:user-defined meta:name="OVERHEID.PostcodeHuisnummer/OVERHEIDop.postcodeHuisnummer">4196</meta:user-defined>
    <meta:user-defined meta:name="OVERHEIDop.straatnaam">De Twee Morgen</meta:user-defined>
    <meta:user-defined meta:name="OVERHEIDop.woonplaats">Tric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75</meta:user-defined>
    <meta:user-defined meta:name="OVERHEIDop.GmbID/DC.identifier">gmb-2019-233475</meta:user-defined>
    <meta:user-defined meta:name="OVERHEIDop.versieInformatie"/>
  </office:meta>
</office:document-meta>
</file>