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Clubshow Nieuw Leven Asperen, 15 november 2019, 08.00 tot 23.00 uur, Dorpshuis, Van Langerakstraat 6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 Leven Asperen organiseert de jaarlijkseClubshow Nieuw Leven Asperen op 15 november 2019 van 08.00  tot 23.00 uur in het Dorpshuis aan de Van Langerakstraat 6 in Asp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47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5818 432515</meta:user-defined>
    <meta:user-defined meta:name="DC.title">Melding, Clubshow Nieuw Leven Asperen, 15 november 2019, 08.00 tot 23.00 uur, Dorpshuis, Van Langerakstraat 6, Asperen</meta:user-defined>
    <meta:user-defined meta:name="OVERHEID.PostcodeHuisnummer/OVERHEIDop.postcodeHuisnummer">4147BJ 6</meta:user-defined>
    <meta:user-defined meta:name="OVERHEIDop.straatnaam">Van Langerakstraat</meta:user-defined>
    <meta:user-defined meta:name="OVERHEIDop.woonplaats">Asp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73</meta:user-defined>
    <meta:user-defined meta:name="OVERHEIDop.GmbID/DC.identifier">gmb-2019-233473</meta:user-defined>
    <meta:user-defined meta:name="OVERHEIDop.versieInformatie"/>
  </office:meta>
</office:document-meta>
</file>