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33, 5242 HM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opinlaan 33, 5242 HM, Rosmalen, het plaatsen van een dakkapel, bouwen, WB00045766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4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pinlaan 33, 5242 HM, Rosmalen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47</meta:user-defined>
    <meta:user-defined meta:name="OVERHEIDop.GmbID/DC.identifier">gmb-2019-23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M 33</meta:user-defined>
    <meta:user-defined meta:name="OVERHEIDop.woonplaats">Rosmale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53 413113</meta:user-defined>
    <meta:user-defined meta:name="OVERHEIDop.versieInformatie"/>
  </office:meta>
</office:document-meta>
</file>