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eren van een leegstaand kantoorpand naar woningen, Groningensingel 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204</text:p>
            <text:p text:style-name="common-al">OLO-nummer: 4653589</text:p>
            <text:p text:style-name="common-al">Datum indiening: 13 september 2019</text:p>
            <text:p text:style-name="common-al">Omschrijving: transformeren van een leegstaand kantoorpand naar woningen</text:p>
            <text:p text:style-name="common-al">Adres: Groningensingel 51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46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7 441070</meta:user-defined>
    <meta:user-defined meta:name="DC.title">ODRA Gemeente Arnhem - Aanvraag omgevingsvergunning, transformeren van een leegstaand kantoorpand naar woningen, Groningensingel 51 Arnhem</meta:user-defined>
    <meta:user-defined meta:name="OVERHEID.PostcodeHuisnummer/OVERHEIDop.postcodeHuisnummer">6835EB 51</meta:user-defined>
    <meta:user-defined meta:name="OVERHEIDop.straatnaam">Groningensingel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68</meta:user-defined>
    <meta:user-defined meta:name="OVERHEIDop.GmbID/DC.identifier">gmb-2019-233468</meta:user-defined>
    <meta:user-defined meta:name="OVERHEIDop.versieInformatie"/>
  </office:meta>
</office:document-meta>
</file>