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ingewaal toertocht van oude tractoren, 28 september 2019, 09.00 uur tot 16.00 uur, start en eindpunt Reinaldweg 3, Herwijnen</text:p>
      <text:section text:name="zakelijke-mededeling_id1-3-2" text:style-name="zakelijke-mededeling">
        <text:section text:name="zakelijke-mededeling-tekst_id1-3-2-1" text:style-name="zakelijke-mededeling-tekst">
          <text:section text:name="tekst_id1-3-2-1-1" text:style-name="tekst">
            <text:p text:style-name="common-al">Er is melding gemaakt van de Lingewaal toertocht van oude tractoren op 28 september 2019 van 09.00 uur tot 16.00 uur binnen de gemeente West Betuwe. Het evenement vindt plaats (als start en eindpunt) aan de Graaf Reinaldweg 3 te Herwij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346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6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6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36072 427015</meta:user-defined>
    <meta:user-defined meta:name="DC.title">Melding, Lingewaal toertocht van oude tractoren, 28 september 2019, 09.00 uur tot 16.00 uur, start en eindpunt Reinaldweg 3, Herwijnen</meta:user-defined>
    <meta:user-defined meta:name="OVERHEID.PostcodeHuisnummer/OVERHEIDop.postcodeHuisnummer">4171LC 3</meta:user-defined>
    <meta:user-defined meta:name="OVERHEIDop.straatnaam">Graaf Reinaldweg</meta:user-defined>
    <meta:user-defined meta:name="OVERHEIDop.woonplaats">Herwijnen</meta:user-defined>
    <meta:user-defined meta:name="DCTERMS.W3CDTF/DCTERMS.available">2019-09-25</meta:user-defined>
    <meta:user-defined meta:name="DCTERMS.W3CDTF/OVERHEIDop.jaargang">2019</meta:user-defined>
    <meta:user-defined meta:name="OVERHEIDop.publicationIssue">233466</meta:user-defined>
    <meta:user-defined meta:name="OVERHEIDop.GmbID/DC.identifier">gmb-2019-233466</meta:user-defined>
    <meta:user-defined meta:name="OVERHEIDop.versieInformatie"/>
  </office:meta>
</office:document-meta>
</file>