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 inzake aanpassen inrit, Utrechtsewe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583</text:p>
            <text:p text:style-name="common-al">Datum indiening: 6 september 2019</text:p>
            <text:p text:style-name="common-al">Omschrijving: het besluiten op ontheffing geluidshinder inzake aanpassen inrit </text:p>
            <text:p text:style-name="common-al">Adres: Utrechtseweg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51 444011</meta:user-defined>
    <meta:user-defined meta:name="DC.title">ODRA Gemeente Arnhem - Aanvraag omgevingsvergunning, het besluiten op ontheffing geluidshinder inzake aanpassen inrit, Utrechtseweg Arnhem</meta:user-defined>
    <meta:user-defined meta:name="OVERHEID.PostcodeHuisnummer/OVERHEIDop.postcodeHuisnummer">6812AR 290a</meta:user-defined>
    <meta:user-defined meta:name="OVERHEIDop.straatnaam">Utrechtsewe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54</meta:user-defined>
    <meta:user-defined meta:name="OVERHEIDop.GmbID/DC.identifier">gmb-2019-233454</meta:user-defined>
    <meta:user-defined meta:name="OVERHEIDop.versieInformatie"/>
  </office:meta>
</office:document-meta>
</file>