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PV Velp Zuid Bingoavonden Velp, Merwedestraat 8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02721 PV Velp Zuid.</text:p>
            <text:p text:style-name="common-al">Activiteit: Bingoavonden.</text:p>
            <text:p text:style-name="common-al">Datum: 25 oktober en 29 november 2019, 31 januari, 28 februari en 27 maart 2020.</text:p>
            <text:p text:style-name="common-al">Plaats: Velp, Merwedestraat 8a (clubgebouw)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45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5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83 444790</meta:user-defined>
    <meta:user-defined meta:name="DC.title">Bekendmaking Wet op de kansspelen PV Velp Zuid Bingoavonden Velp, Merwedestraat 8a Velp</meta:user-defined>
    <meta:user-defined meta:name="OVERHEID.PostcodeHuisnummer/OVERHEIDop.postcodeHuisnummer">6882LN 8a</meta:user-defined>
    <meta:user-defined meta:name="OVERHEIDop.straatnaam">Merwedestraat</meta:user-defined>
    <meta:user-defined meta:name="OVERHEIDop.woonplaats">Vel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50</meta:user-defined>
    <meta:user-defined meta:name="OVERHEIDop.GmbID/DC.identifier">gmb-2019-233450</meta:user-defined>
    <meta:user-defined meta:name="OVERHEIDop.versieInformatie"/>
  </office:meta>
</office:document-meta>
</file>