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het vergroten van het terras, plaatsen berging en vernieuwen tuin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mostheneslaan 25, 5216 CP, ’s-Hertogenbosch, het vergroten van het terras, plaatsen berging en vernieuwen tuinmuur, bouwen, WB00045701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4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5, 5216 CP, ’s-Hertogenbosch, het vergroten van het terras, plaatsen berging en vernieuwen tuinm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45</meta:user-defined>
    <meta:user-defined meta:name="OVERHEIDop.GmbID/DC.identifier">gmb-2019-2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5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4 409976</meta:user-defined>
    <meta:user-defined meta:name="OVERHEIDop.versieInformatie"/>
  </office:meta>
</office:document-meta>
</file>