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a Grou, (11035824) plaatsen van dakvens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05 567735</meta:user-defined>
    <meta:user-defined meta:name="DC.title">Aangevraagde omgevingsvergunning Meersweg 9a Grou, (11035824) plaatsen van dakvensters.</meta:user-defined>
    <meta:user-defined meta:name="OVERHEID.PostcodeHuisnummer/OVERHEIDop.postcodeHuisnummer">9001BG 9a</meta:user-defined>
    <meta:user-defined meta:name="OVERHEIDop.straatnaam">Meersweg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49</meta:user-defined>
    <meta:user-defined meta:name="OVERHEIDop.GmbID/DC.identifier">gmb-2019-233449</meta:user-defined>
    <meta:user-defined meta:name="OVERHEIDop.versieInformatie"/>
  </office:meta>
</office:document-meta>
</file>