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leidastraat 138/140, 3117DP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19 heeft de gemeente een aanvraag ontvangen voor een omgevingsvergunning op locatie Aleidastraat 138/140, 3117DP te Schiedam. De aanvraag is geregistreerd onder zaaknummer 19OMGS265 en projectomschrijving: het splitsen en samenvoegen van woningen (herindeling)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3344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4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4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333.15 436824.92</meta:user-defined>
    <meta:user-defined meta:name="DC.title">Aanvraag omgevingsvergunning Aleidastraat 138/140, 3117DP te Schiedam</meta:user-defined>
    <meta:user-defined meta:name="OVERHEID.PostcodeHuisnummer/OVERHEIDop.postcodeHuisnummer">3117</meta:user-defined>
    <meta:user-defined meta:name="OVERHEIDop.straatnaam">Vlaardingerdijk</meta:user-defined>
    <meta:user-defined meta:name="OVERHEIDop.woonplaats">Schieda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447</meta:user-defined>
    <meta:user-defined meta:name="OVERHEIDop.GmbID/DC.identifier">gmb-2019-233447</meta:user-defined>
    <meta:user-defined meta:name="OVERHEIDop.versieInformatie"/>
  </office:meta>
</office:document-meta>
</file>