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 plaatsen 30 aankondigingsborden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2970 ESH Media.</text:p>
            <text:p text:style-name="common-al">Evenement: Plaatsen van 30 aankondigingsborden.</text:p>
            <text:p text:style-name="common-al">Datum: 21 oktober 2019 tot en met 28 oktober 2019.</text:p>
            <text:p text:style-name="common-al">Plaats: Gemeente Rheden.</text:p>
            <text:p text:style-name="common-al">Website: <text:a xlink:href="http://www.eshmedia.nl/" xlink:type="simple">www.eshmedia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344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ESH Media plaatsen 30 aankondigingsborden gemeente Rhed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46</meta:user-defined>
    <meta:user-defined meta:name="OVERHEIDop.GmbID/DC.identifier">gmb-2019-233446</meta:user-defined>
    <meta:user-defined meta:name="OVERHEIDop.versieInformatie"/>
  </office:meta>
</office:document-meta>
</file>