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8 A, 5211 CA, ’s-Hertogenbosch, het aanlegg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d Does D Willeboissngl 8 A, 5211 CA, ’s-Hertogenbosch, het aanleggen van een dakterras, bouwen, rijksmonumenten, WB00045757, 2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4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8 A, 5211 CA, ’s-Hertogenbosch, het aanleggen van een dakterra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44</meta:user-defined>
    <meta:user-defined meta:name="OVERHEIDop.GmbID/DC.identifier">gmb-2019-23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8a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0 411182</meta:user-defined>
    <meta:user-defined meta:name="OVERHEIDop.versieInformatie"/>
  </office:meta>
</office:document-meta>
</file>