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holengroep Veluwezoom Streetwis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4112 Scholengroep Veluwezoom.</text:p>
            <text:p text:style-name="common-al">Evenement: Streetwise.</text:p>
            <text:p text:style-name="common-al">Datum: 8 oktober 2019 van 08.30 uur tot 14.00 uur.</text:p>
            <text:p text:style-name="common-al">Plaats: Velp, Bronkhorstenstraa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4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67 444542</meta:user-defined>
    <meta:user-defined meta:name="DC.title">Bekendmaking APV-vergunning Scholengroep Veluwezoom Streetwise Velp</meta:user-defined>
    <meta:user-defined meta:name="OVERHEID.PostcodeHuisnummer/OVERHEIDop.postcodeHuisnummer">6882DP 13</meta:user-defined>
    <meta:user-defined meta:name="OVERHEIDop.straatnaam">Bronkhorstenstraat</meta:user-defined>
    <meta:user-defined meta:name="OVERHEIDop.woonplaats">Vel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27</meta:user-defined>
    <meta:user-defined meta:name="OVERHEIDop.GmbID/DC.identifier">gmb-2019-233427</meta:user-defined>
    <meta:user-defined meta:name="OVERHEIDop.versieInformatie"/>
  </office:meta>
</office:document-meta>
</file>