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realiseren gastenverblijven en bijeenkomstruimte met beperkte horeca, Langeweg 2, 9944 C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19, gemeente Oldambt, realiseren gastenverblijven en bijeenkomstruimte met beperkte horeca, Langeweg 2, 9944 C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4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604 585933</meta:user-defined>
    <meta:user-defined meta:name="DC.title">Ingediende aanvraag omgevingsvergunning, Gemeente Oldambt, realiseren gastenverblijven en bijeenkomstruimte met beperkte horeca, Langeweg 2, 9944 CC Nieuwolda</meta:user-defined>
    <meta:user-defined meta:name="OVERHEID.PostcodeHuisnummer/OVERHEIDop.postcodeHuisnummer">9944CC 2</meta:user-defined>
    <meta:user-defined meta:name="OVERHEIDop.straatnaam">Langeweg</meta:user-defined>
    <meta:user-defined meta:name="OVERHEIDop.woonplaats">Nieuwold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22</meta:user-defined>
    <meta:user-defined meta:name="OVERHEIDop.GmbID/DC.identifier">gmb-2019-233422</meta:user-defined>
    <meta:user-defined meta:name="OVERHEIDop.versieInformatie"/>
  </office:meta>
</office:document-meta>
</file>