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laan 3, 5248 AL, Rosmalen, het wijzigen van de voor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sdoornlaan 3, 5248 AL, Rosmalen, het wijzigen van de voorgevel, bouwen, WB00045702, 21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4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sdoornlaan 3, 5248 AL, Rosmalen, het wijzigen van de voorgev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342</meta:user-defined>
    <meta:user-defined meta:name="OVERHEIDop.GmbID/DC.identifier">gmb-2019-23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L 3</meta:user-defined>
    <meta:user-defined meta:name="OVERHEIDop.woonplaats">Rosmalen</meta:user-defined>
    <meta:user-defined meta:name="OVERHEIDop.straatnaam">Esdoor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819 412956</meta:user-defined>
    <meta:user-defined meta:name="OVERHEIDop.versieInformatie"/>
  </office:meta>
</office:document-meta>
</file>