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plaatsen van een   tuinbouwkas,  Bernhardstraat 31, 4175ED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  activiteitenbesluit, Bernhardstraat 31, 4175ED, Haaften, het plaatsen van een   tuinbouwka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341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1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1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420</meta:user-defined>
    <dc:language>nl</dc:language>
    <meta:user-defined meta:name="OVERHEID.EPSG28992/DC.spatial">142539 426408</meta:user-defined>
    <meta:user-defined meta:name="DC.title">Melding activiteitenbesluit, plaatsen van een   tuinbouwkas,  Bernhardstraat 31, 4175ED, Haaften</meta:user-defined>
    <meta:user-defined meta:name="OVERHEID.PostcodeHuisnummer/OVERHEIDop.postcodeHuisnummer">4175ED 31</meta:user-defined>
    <meta:user-defined meta:name="OVERHEIDop.straatnaam">Bernhardstraat</meta:user-defined>
    <meta:user-defined meta:name="OVERHEIDop.woonplaats">Haaft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13</meta:user-defined>
    <meta:user-defined meta:name="OVERHEIDop.GmbID/DC.identifier">gmb-2019-233413</meta:user-defined>
    <meta:user-defined meta:name="OVERHEIDop.versieInformatie"/>
  </office:meta>
</office:document-meta>
</file>