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9-2019</text:span> voor <text:span text:style-name="nadrukvet">het kappen van een prunus cerasifera die op het voorerf staat</text:span> op het adres/de locatie <text:span text:style-name="nadrukvet">Kerkplein 3 Landgraaf</text:span>, Dossiernr: <text:span text:style-name="nadrukvet">2019-0409, </text:span>datum verzending vergunning: <text:span text:style-name="nadrukvet">18 september 2019 </text:span></text:p>
            <text:p text:style-name="common-al">* Op <text:span text:style-name="nadrukvet">17-09-2019</text:span> voor <text:span text:style-name="nadrukvet">het kappen van diverse dode bomen</text:span> op het adres/de locatie <text:span text:style-name="nadrukvet">Kempkensweg 6 Landgraaf</text:span>, Dossiernr: <text:span text:style-name="nadrukvet">2019-0432, </text:span>datum verzending vergunning: <text:span text:style-name="nadrukvet">18 september 2019 </text:span></text:p>
            <text:p text:style-name="common-al">* Op <text:span text:style-name="nadrukvet">18-09-2019</text:span> voor <text:span text:style-name="nadrukvet">het kappen van 1 eik aan de zijkant</text:span> op het adres/de locatie <text:span text:style-name="nadrukvet">Schanserweg 1 Landgraaf</text:span>, Dossiernr: <text:span text:style-name="nadrukvet">2019-0359, </text:span>datum verzending vergunning: <text:span text:style-name="nadrukvet">18 september 2019</text:span></text:p>
            <text:p text:style-name="common-al"> * Op <text:span text:style-name="nadrukvet">16-09-2019</text:span> voor <text:span text:style-name="nadrukvet">het kappen van 5 fijnsparren en 1 larix (zijkant/achterzijde)</text:span> op het adres/de locatie <text:span text:style-name="nadrukvet">Ravetsmaar 8 Landgraaf</text:span>, Dossiernr: <text:span text:style-name="nadrukvet">2019-0431, </text:span>datum verzending vergunning: <text:span text:style-name="nadrukvet">18 september 2019</text:span></text:p>
            <text:p text:style-name="common-al">* Op<text:span text:style-name="nadrukvet"> 18-09-2019 </text:span>voor<text:span text:style-name="nadrukvet"> het legaliseren van de uitbouw op verdieping aan de voorzijde </text:span>op het adres/de locatie <text:span text:style-name="nadrukvet">Rimburgerweg 275 Landgraaf, </text:span>Dossiernr.:<text:span text:style-name="nadrukvet"> 2017-0314, </text:span>datum verzending vergunning:<text:span text:style-name="nadrukvet"> 18 september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34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9 </meta:user-defined>
    <dc:language>nl</dc:language>
    <meta:user-defined meta:name="OVERHEID.EPSG28992/DC.spatial">199178 322926</meta:user-defined>
    <meta:user-defined meta:name="OVERHEID.EPSG28992/DC.spatial">199309 323939</meta:user-defined>
    <meta:user-defined meta:name="OVERHEID.EPSG28992/DC.spatial">201170 323850</meta:user-defined>
    <meta:user-defined meta:name="OVERHEID.EPSG28992/DC.spatial">199133 324323</meta:user-defined>
    <meta:user-defined meta:name="OVERHEID.EPSG28992/DC.spatial">203500 324376</meta:user-defined>
    <meta:user-defined meta:name="DC.title">Gemeente Landgraaf - Verleende reguliere omgevingsvergunning(en) week 39</meta:user-defined>
    <meta:user-defined meta:name="OVERHEID.PostcodeHuisnummer/OVERHEIDop.postcodeHuisnummer">6372EZ 15</meta:user-defined>
    <meta:user-defined meta:name="OVERHEID.PostcodeHuisnummer/OVERHEIDop.postcodeHuisnummer">6371BS 10</meta:user-defined>
    <meta:user-defined meta:name="OVERHEID.PostcodeHuisnummer/OVERHEIDop.postcodeHuisnummer">6373XS</meta:user-defined>
    <meta:user-defined meta:name="OVERHEID.PostcodeHuisnummer/OVERHEIDop.postcodeHuisnummer">6373AK 4</meta:user-defined>
    <meta:user-defined meta:name="OVERHEID.PostcodeHuisnummer/OVERHEIDop.postcodeHuisnummer">6374LB 265</meta:user-defined>
    <meta:user-defined meta:name="OVERHEIDop.straatnaam">Kerkplein</meta:user-defined>
    <meta:user-defined meta:name="OVERHEIDop.straatnaam">Kempkensweg</meta:user-defined>
    <meta:user-defined meta:name="OVERHEIDop.straatnaam">Schanserweg</meta:user-defined>
    <meta:user-defined meta:name="OVERHEIDop.straatnaam">Ravetsmaar</meta:user-defined>
    <meta:user-defined meta:name="OVERHEIDop.straatnaam">Rimburger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9-25</meta:user-defined>
    <meta:user-defined meta:name="DCTERMS.W3CDTF/OVERHEIDop.jaargang">2019</meta:user-defined>
    <meta:user-defined meta:name="OVERHEIDop.publicationIssue">233412</meta:user-defined>
    <meta:user-defined meta:name="OVERHEIDop.GmbID/DC.identifier">gmb-2019-233412</meta:user-defined>
    <meta:user-defined meta:name="OVERHEIDop.versieInformatie"/>
  </office:meta>
</office:document-meta>
</file>