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8-2019</text:span> voor <text:span text:style-name="nadrukvet">het kappen van 5 fijnsparren en 1 larix (zijkant/achterzijde)</text:span> op het adres/de locatie <text:span text:style-name="nadrukvet">Ravetsmaar 8 Landgraaf</text:span>, Dossiernr:<text:span text:style-name="nadrukvet">2019-0431 </text:span> </text:p>
            <text:p text:style-name="common-al">* Op <text:span text:style-name="nadrukvet">10-09-2019</text:span> voor <text:span text:style-name="nadrukvet">het vernieuwen van de kozijnen in de voorgevel</text:span> op het adres/de locatie <text:span text:style-name="nadrukvet">Maastrichterlaan 56 Landgraaf</text:span>, Dossiernr:<text:span text:style-name="nadrukvet">2019-0455 </text:span> </text:p>
            <text:p text:style-name="common-al">* Op <text:span text:style-name="nadrukvet">27-11-2018</text:span> voor <text:span text:style-name="nadrukvet">het bouwen van 6 stallingsruimten (garages)</text:span> op het adres/de locatie <text:span text:style-name="nadrukvet">Kantstraat 24 Landgraaf</text:span>, Dossiernr:<text:span text:style-name="nadrukvet">2018-0518 </text:span> </text:p>
            <text:p text:style-name="common-al">* Op <text:span text:style-name="nadrukvet">12-09-2019</text:span> voor <text:span text:style-name="nadrukvet">het kappen van een ceder (voortuin)</text:span> op het adres/de locatie <text:span text:style-name="nadrukvet">Heistraat 29 Landgraaf</text:span>, Dossiernr:<text:span text:style-name="nadrukvet">2019-0458 </text:span> </text:p>
            <text:p text:style-name="common-al">* Op <text:span text:style-name="nadrukvet">05-09-2019</text:span> voor <text:span text:style-name="nadrukvet">het legaliseren van een terreinafscheiding</text:span> op het adres/de locatie <text:span text:style-name="nadrukvet">Baanstraat 115 Landgraaf</text:span>, Dossiernr:<text:span text:style-name="nadrukvet">2019-0447 </text:span> </text:p>
            <text:p text:style-name="common-al">* Op <text:span text:style-name="nadrukvet">13-09-2019</text:span> voor <text:span text:style-name="nadrukvet">het plaatsen van een kunststof raam (badkamer)</text:span> op het adres/de locatie   <text:span text:style-name="nadrukvet">Steengang 35 Landgraaf</text:span>, Dossiernr:<text:span text:style-name="nadrukvet">2019-046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4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dc:language>nl</dc:language>
    <meta:user-defined meta:name="OVERHEID.EPSG28992/DC.spatial">199133 324323</meta:user-defined>
    <meta:user-defined meta:name="OVERHEID.EPSG28992/DC.spatial">201442 324938</meta:user-defined>
    <meta:user-defined meta:name="OVERHEID.EPSG28992/DC.spatial">201139 325378</meta:user-defined>
    <meta:user-defined meta:name="OVERHEID.EPSG28992/DC.spatial">199234 320824</meta:user-defined>
    <meta:user-defined meta:name="OVERHEID.EPSG28992/DC.spatial">199457 322275</meta:user-defined>
    <meta:user-defined meta:name="OVERHEID.EPSG28992/DC.spatial">199362 321596</meta:user-defined>
    <meta:user-defined meta:name="DC.title">Gemeente Landgraaf - Aangevraagde omgevingsvergunning(en) week 39</meta:user-defined>
    <meta:user-defined meta:name="OVERHEID.PostcodeHuisnummer/OVERHEIDop.postcodeHuisnummer">6373AK 4</meta:user-defined>
    <meta:user-defined meta:name="OVERHEID.PostcodeHuisnummer/OVERHEIDop.postcodeHuisnummer">6374VS</meta:user-defined>
    <meta:user-defined meta:name="OVERHEID.PostcodeHuisnummer/OVERHEIDop.postcodeHuisnummer">6374EH</meta:user-defined>
    <meta:user-defined meta:name="OVERHEID.PostcodeHuisnummer/OVERHEIDop.postcodeHuisnummer">6372XT 25</meta:user-defined>
    <meta:user-defined meta:name="OVERHEID.PostcodeHuisnummer/OVERHEIDop.postcodeHuisnummer">6372AE 113</meta:user-defined>
    <meta:user-defined meta:name="OVERHEID.PostcodeHuisnummer/OVERHEIDop.postcodeHuisnummer">6372MS</meta:user-defined>
    <meta:user-defined meta:name="OVERHEIDop.straatnaam">Ravetsmaar</meta:user-defined>
    <meta:user-defined meta:name="OVERHEIDop.straatnaam">Maastrichterlaan</meta:user-defined>
    <meta:user-defined meta:name="OVERHEIDop.straatnaam">Kantstraat</meta:user-defined>
    <meta:user-defined meta:name="OVERHEIDop.straatnaam">Heistraat</meta:user-defined>
    <meta:user-defined meta:name="OVERHEIDop.straatnaam">Baanstraat</meta:user-defined>
    <meta:user-defined meta:name="OVERHEIDop.straatnaam">Steengan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0</meta:user-defined>
    <meta:user-defined meta:name="OVERHEIDop.GmbID/DC.identifier">gmb-2019-233410</meta:user-defined>
    <meta:user-defined meta:name="OVERHEIDop.versieInformatie"/>
  </office:meta>
</office:document-meta>
</file>