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innemen standplaats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4027 Gemeente Rheden.</text:p>
            <text:p text:style-name="common-al">Evenement: Innemen standplaats.</text:p>
            <text:p text:style-name="common-al">Datum: 5 oktober 2019 van 08.30 uur tot 13.00 uur.</text:p>
            <text:p text:style-name="common-al">Plaats: Spankeren, Kerkplein/Kerk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42 452506</meta:user-defined>
    <meta:user-defined meta:name="DC.title">Bekendmaking APV-vergunning Gemeente Rheden innemen standplaats Spankeren</meta:user-defined>
    <meta:user-defined meta:name="OVERHEID.PostcodeHuisnummer/OVERHEIDop.postcodeHuisnummer">6956CG 4a</meta:user-defined>
    <meta:user-defined meta:name="OVERHEIDop.straatnaam">Kerkweg</meta:user-defined>
    <meta:user-defined meta:name="OVERHEIDop.woonplaats">Spank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9</meta:user-defined>
    <meta:user-defined meta:name="OVERHEIDop.GmbID/DC.identifier">gmb-2019-233409</meta:user-defined>
    <meta:user-defined meta:name="OVERHEIDop.versieInformatie"/>
  </office:meta>
</office:document-meta>
</file>