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oprichten van een inrichting, Loubergweg 6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juni 2019  een Melding Activiteitenbesluit milieubeheer ingediend voor:</text:p>
            <text:p text:style-name="common-al">Status: melding</text:p>
            <text:p text:style-name="common-al">Locatie: Loubergweg 6 te Eerbeek</text:p>
            <text:p text:style-name="common-al">Voor: het oprichten van een inrichting</text:p>
            <text:p text:style-name="common-al">Zaakdossier: DOS-2019-05008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sept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340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374 457097</meta:user-defined>
    <meta:user-defined meta:name="DC.title">Gemeente Brummen - Melding Activiteitenbesluit milieubeheer, voor het oprichten van een inrichting, Loubergweg 6 te Eerbeek</meta:user-defined>
    <meta:user-defined meta:name="OVERHEID.PostcodeHuisnummer/OVERHEIDop.postcodeHuisnummer">6961EK 6</meta:user-defined>
    <meta:user-defined meta:name="OVERHEIDop.straatnaam">Loubergweg</meta:user-defined>
    <meta:user-defined meta:name="OVERHEIDop.woonplaats">Eerbee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08</meta:user-defined>
    <meta:user-defined meta:name="OVERHEIDop.GmbID/DC.identifier">gmb-2019-233408</meta:user-defined>
    <meta:user-defined meta:name="OVERHEIDop.versieInformatie"/>
  </office:meta>
</office:document-meta>
</file>