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veranderen van het bedrijf,    Spinweg 2, 4155JM, Gel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beslistermijn,   Spinweg 2, 4155JM, Gellicum, het veranderen van het bedrijf, Beslistermijn   verlengd tot Ge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340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0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0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38714 429572</meta:user-defined>
    <meta:user-defined meta:name="DC.title">Verlenging beslistermijn, veranderen van het bedrijf,    Spinweg 2, 4155JM, Gellicum</meta:user-defined>
    <meta:user-defined meta:name="OVERHEID.PostcodeHuisnummer/OVERHEIDop.postcodeHuisnummer">4155JM 2</meta:user-defined>
    <meta:user-defined meta:name="OVERHEIDop.straatnaam">Spinweg</meta:user-defined>
    <meta:user-defined meta:name="OVERHEIDop.woonplaats">Gellicu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404</meta:user-defined>
    <meta:user-defined meta:name="OVERHEIDop.GmbID/DC.identifier">gmb-2019-233404</meta:user-defined>
    <meta:user-defined meta:name="OVERHEIDop.versieInformatie"/>
  </office:meta>
</office:document-meta>
</file>