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 aanvragen, Liendertsedreef 3, het kappen van 1 boom, Rechtsmiddel: Geen. 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iendertsedreef 3, het kappen van 1 boom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40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0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0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24</meta:user-defined>
    <dc:language>nl</dc:language>
    <meta:user-defined meta:name="OVERHEID.EPSG28992/DC.spatial">155831 464293</meta:user-defined>
    <meta:user-defined meta:name="DC.title">Amersfoort, Liendert/Rustenburg, Omgevingsvergunning, Ontvangen  aanvragen, Liendertsedreef 3, het kappen van 1 boom, Rechtsmiddel: Geen.  Ter informatie.</meta:user-defined>
    <meta:user-defined meta:name="OVERHEID.PostcodeHuisnummer/OVERHEIDop.postcodeHuisnummer">3815AA 3</meta:user-defined>
    <meta:user-defined meta:name="OVERHEIDop.straatnaam">Liendertsedreef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03</meta:user-defined>
    <meta:user-defined meta:name="OVERHEIDop.GmbID/DC.identifier">gmb-2019-233403</meta:user-defined>
    <meta:user-defined meta:name="OVERHEIDop.versieInformatie"/>
  </office:meta>
</office:document-meta>
</file>