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verige ontheffingen APV (Algemeen Plaatselijke  Verordening), Park Schothorst, het houden van het evenement ‘Dorpsfeest  Hoogland’ van 19 t/m 21 september 2019, 09-09-2019. Rechtsmiddel: 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Park Schothorst, het houden van het evenement ‘Dorpsfeest Hoogland’ van 19 t/m 21 september 2019, 09-09-2019. Rechtsmiddel: Bezwaar.</text:p>
            <text:p text:style-name="common-al"/>
            <text:p text:style-name="common-al">Stadsberichten, [datum]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39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9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9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1760</meta:user-defined>
    <dc:language>nl</dc:language>
    <meta:user-defined meta:name="OVERHEID.EPSG28992/DC.spatial">154696 465704</meta:user-defined>
    <meta:user-defined meta:name="DC.title">Amersfoort, Schothorst, Overige ontheffingen APV (Algemeen Plaatselijke  Verordening), Park Schothorst, het houden van het evenement ‘Dorpsfeest  Hoogland’ van 19 t/m 21 september 2019, 09-09-2019. Rechtsmiddel:  Bezwaar.</meta:user-defined>
    <meta:user-defined meta:name="OVERHEID.PostcodeHuisnummer/OVERHEIDop.postcodeHuisnummer">3822</meta:user-defined>
    <meta:user-defined meta:name="OVERHEIDop.straatnaam">Duivensteeg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98</meta:user-defined>
    <meta:user-defined meta:name="OVERHEIDop.GmbID/DC.identifier">gmb-2019-233398</meta:user-defined>
    <meta:user-defined meta:name="OVERHEIDop.versieInformatie"/>
  </office:meta>
</office:document-meta>
</file>