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tijdelijk verstrekken van   dranken en spijzen bij evenementen, Rhenoyseweg 7, 4152EK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  beslistermijn, Rhenoyseweg 7, 4152EK, Rhenoy, het tijdelijk verstrekken van   dranken en spijzen bij evenementen, Beslistermijn verlengd tot 28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9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9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meta:user-defined meta:name="OVERHEIDop.referentienummer">0214127123</meta:user-defined>
    <dc:language>nl</dc:language>
    <meta:user-defined meta:name="OVERHEID.EPSG28992/DC.spatial">138858 432532</meta:user-defined>
    <meta:user-defined meta:name="DC.title">Verlenging beslistermijn, tijdelijk verstrekken van   dranken en spijzen bij evenementen, Rhenoyseweg 7, 4152EK, Rhenoy</meta:user-defined>
    <meta:user-defined meta:name="OVERHEID.PostcodeHuisnummer/OVERHEIDop.postcodeHuisnummer">4152EK 7</meta:user-defined>
    <meta:user-defined meta:name="OVERHEIDop.straatnaam">Rhenoyseweg</meta:user-defined>
    <meta:user-defined meta:name="OVERHEIDop.woonplaats">Rhenoy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97</meta:user-defined>
    <meta:user-defined meta:name="OVERHEIDop.GmbID/DC.identifier">gmb-2019-233397</meta:user-defined>
    <meta:user-defined meta:name="OVERHEIDop.versieInformatie"/>
  </office:meta>
</office:document-meta>
</file>