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Gemeente Landgraaf - Vastgestelde richtlijnen voor de aanleg, inrichting en gebruik van voetpa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graaf maken bekend dat op 11 september 2018 en 2 oktober 2018 onderstaande richtlijnen zijn vastgesteld voor het aanleggen, inrichten en gebruiken van voet/toegangspaden aan de voor- en achterzijde van woningen. </text:p>
            <text:p text:style-name="last-al"/>
            <text:list text:style-name="id1-3-2-1-1-3">
              <text:list-item text:style-override="id1-3-2-1-1-3-1">
                <text:number>1.</text:number>
                <text:p text:style-name="al">Het aan te leggen voetpad mag uit visueel oogpunt niet op bezwaren stuiten, de beoordeling hiervan ligt bij de afdeling Beheer Openbare Ruimte van de gemeente;</text:p>
              </text:list-item>
              <text:list-item text:style-override="id1-3-2-1-1-3-2">
                <text:number>2.</text:number>
                <text:p text:style-name="al">Iedere aanvraag voor het realiseren van een voetpad wordt individueel beoordeeld waarbij het uitgangspunt is dat geen/weinig inbreuk wordt gemaakt op de groenstructuur van de wijk;</text:p>
              </text:list-item>
              <text:list-item text:style-override="id1-3-2-1-1-3-3">
                <text:number>3.</text:number>
                <text:p text:style-name="al">Het aan te leggen voetpad dient te worden gerealiseerd met klinkers of tegels van het formaat 30cm x 30cm en een grijze kleurstelling;</text:p>
              </text:list-item>
              <text:list-item text:style-override="id1-3-2-1-1-3-4">
                <text:number>4.</text:number>
                <text:p text:style-name="al">Het voetpad dient aan weerskanten voorzien te zijn van opsluitbandjes. Deze opsluitbandjes dienen 5 cm breed te zijn;</text:p>
              </text:list-item>
              <text:list-item text:style-override="id1-3-2-1-1-3-5">
                <text:number>5.</text:number>
                <text:p text:style-name="al">De totale breedte van het voetpad mag maximaal 1.30 meter bedragen;</text:p>
              </text:list-item>
              <text:list-item text:style-override="id1-3-2-1-1-3-6">
                <text:number>6.</text:number>
                <text:p text:style-name="al">Wanneer het gewenste voetpad uitkomt op een grasveld, fietspad, weg (rijbaan) of parkeervak, wordt geen toestemming verleend. De uitgang moet dus altijd uitkomen op een ander voetpad of trottoir. Uitzonderingen hierop zijn een woonerf en een 30km zone, mits er geen verkeersonveilige situatie ontstaat;</text:p>
              </text:list-item>
              <text:list-item text:style-override="id1-3-2-1-1-3-7">
                <text:number>7.</text:number>
                <text:p text:style-name="al">Het vrijhouden van de achteruitgang door middel van randsnoei geschiedt door huurder. Vrijkomend snoeihout dient door de huurder zelf te worden afgevoerd via de groencontainer of milieupark;</text:p>
              </text:list-item>
              <text:list-item text:style-override="id1-3-2-1-1-3-8">
                <text:number>8.</text:number>
                <text:p text:style-name="al">Indien zich in de nabijheid van het voetpad gemeentelijke bomen bevinden is het niet toegestaan om op enigerlei wijze schade hieraan toe te brengen zoals snoeien, kappen wortels enz.;</text:p>
              </text:list-item>
              <text:list-item text:style-override="id1-3-2-1-1-3-9">
                <text:number>9.</text:number>
                <text:p text:style-name="al">In het aan het voetpad grenzende openbaar groen mogen geen planten van de huurder worden aangeplant;</text:p>
              </text:list-item>
              <text:list-item text:style-override="id1-3-2-1-1-3-10">
                <text:number>10.</text:number>
                <text:p text:style-name="al">Het aan het voetpad grenzende openbaar groen mag niet worden gebruikt voor opslag van materialen/goederen/containers of anderszins;</text:p>
              </text:list-item>
              <text:list-item text:style-override="id1-3-2-1-1-3-11">
                <text:number>11</text:number>
                <text:p text:style-name="al">De gemeente heeft de mogelijkheid om de overeenkomst te ontbinden wanneer één of meerdere bovenstaande bepalingen niet, of niet volledig worden nagekomen. De kosten die hieruit voortvloeien zijn voor rekening van huurder, incl. gerechtelijke kosten;</text:p>
              </text:list-item>
              <text:list-item text:style-override="id1-3-2-1-1-3-12">
                <text:number>12</text:number>
                <text:p text:style-name="al">Het is verboden om chemische bestrijdingsmiddelen te gebruiken, (hiervoor wordt verwezen naar Besluit gewasbeschermingsmiddelen en biociden, voor meer informatie kan contact worden opgenomen met de afdeling Beheer Openbare Ruimte);</text:p>
              </text:list-item>
              <text:list-item text:style-override="id1-3-2-1-1-3-13">
                <text:number>13</text:number>
                <text:p text:style-name="al">Voetpaden zullen door de gemeente niet worden verkocht;</text:p>
              </text:list-item>
              <text:list-item text:style-override="id1-3-2-1-1-3-14">
                <text:number>14</text:number>
                <text:p text:style-name="al">De in 2008 vastgestelde “richtlijnen voetpaden” komen te vervalle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3339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39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39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Landgraaf</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Landgraaf</meta:user-defined>
    <meta:user-defined meta:name="OVERHEID.Gemeente/DCTERMS.publisher">Landgraaf</meta:user-defined>
    <meta:user-defined meta:name="OVERHEID.TaxonomieBeleidsagenda/OVERHEID.category">Ruimte en infrastructuur | Organisatie en beleid</meta:user-defined>
    <meta:user-defined meta:name="DCTERMS.abstract">Gemeente Landgraaf - Vastgestelde richtlijnen voor de aanleg, inrichting en gebruik van voetpaden</meta:user-defined>
    <dc:language>nl</dc:language>
    <meta:user-defined meta:name="OVERHEID.Gemeente/DC.spatial">Landgraaf</meta:user-defined>
    <meta:user-defined meta:name="DC.title">Gemeente Landgraaf - Vastgestelde richtlijnen voor de aanleg, inrichting en gebruik van voetpaden</meta:user-defined>
    <meta:user-defined meta:name="DCTERMS.W3CDTF/DCTERMS.available">2019-09-25</meta:user-defined>
    <meta:user-defined meta:name="DCTERMS.W3CDTF/OVERHEIDop.jaargang">2019</meta:user-defined>
    <meta:user-defined meta:name="OVERHEIDop.publicationIssue">233396</meta:user-defined>
    <meta:user-defined meta:name="OVERHEIDop.GmbID/DC.identifier">gmb-2019-233396</meta:user-defined>
    <meta:user-defined meta:name="OVERHEIDop.versieInformatie"/>
  </office:meta>
</office:document-meta>
</file>