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Wet milieubeheer, Melding Besluit lozen buiten  inrichtingen, Griseldishof 12, het lozen van afvalwater i.h.k.v. het  Besluit aanleggen van een gesloten bodemenergiesysteem, 22-08-2019. 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Wet milieubeheer, Melding Besluit lozen buiten inrichtingen, Griseldishof 12, het lozen van afvalwater i.h.k.v. het Besluit aanleggen van een gesloten bodemenergiesysteem, 22-08-2019. Rechtsmiddel: Geen. Ter informatie</text:p>
            <text:p text:style-name="common-al"/>
            <text:p text:style-name="last-al">Stadsberichten, 18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9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19-5043</meta:user-defined>
    <dc:language>nl</dc:language>
    <meta:user-defined meta:name="OVERHEID.EPSG28992/DC.spatial">154639 464600</meta:user-defined>
    <meta:user-defined meta:name="DC.title">Amersfoort, Schothorst, Wet milieubeheer, Melding Besluit lozen buiten  inrichtingen, Griseldishof 12, het lozen van afvalwater i.h.k.v. het  Besluit aanleggen van een gesloten bodemenergiesysteem, 22-08-2019.  Rechtsmiddel: Geen. Ter informatie</meta:user-defined>
    <meta:user-defined meta:name="OVERHEID.PostcodeHuisnummer/OVERHEIDop.postcodeHuisnummer">3813EC 12</meta:user-defined>
    <meta:user-defined meta:name="OVERHEIDop.straatnaam">Griseldishof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2</meta:user-defined>
    <meta:user-defined meta:name="OVERHEIDop.GmbID/DC.identifier">gmb-2019-233392</meta:user-defined>
    <meta:user-defined meta:name="OVERHEIDop.versieInformatie"/>
  </office:meta>
</office:document-meta>
</file>