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 legaliseren van een nachtverblijf voor dieren, Perceel:VRK00 E 00716 G 0000,   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  legaliseren van een nachtverblijf voor dieren, Perceel:VRK00 E 00716 G 0000,   in Varik (18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27</meta:user-defined>
    <dc:language>nl</dc:language>
    <meta:user-defined meta:name="OVERHEID.EPSG28992/DC.spatial">153966 426175</meta:user-defined>
    <meta:user-defined meta:name="DC.title">Buiten behandeling gelaten aanvraag omgevingsvergunning,   legaliseren van een nachtverblijf voor dieren, Perceel:VRK00 E 00716 G 0000,    Varik</meta:user-defined>
    <meta:user-defined meta:name="OVERHEID.PostcodeHuisnummer/OVERHEIDop.postcodeHuisnummer">4064EM 36</meta:user-defined>
    <meta:user-defined meta:name="OVERHEIDop.straatnaam">Dr. D.M. van Londenstraat</meta:user-defined>
    <meta:user-defined meta:name="OVERHEIDop.woonplaats">Var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1</meta:user-defined>
    <meta:user-defined meta:name="OVERHEIDop.GmbID/DC.identifier">gmb-2019-233391</meta:user-defined>
    <meta:user-defined meta:name="OVERHEIDop.versieInformatie"/>
  </office:meta>
</office:document-meta>
</file>