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aust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82</text:span>
          </text:p>
            <text:p text:style-name="common-al">Gemeente Amstelveen heeft op 20 september 2019 een aanvraag omgevingsvergunning ontvangen voor het plaatsen van een standaard dakkapel aan de voorzijde van de woning. De locatie is Faust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0.91 479201.61</meta:user-defined>
    <meta:user-defined meta:name="DC.title">Gemeente Amstelveen - aanvraag omgevingsvergunning ontvangen - Faustlaan 52 in Amstelveen</meta:user-defined>
    <meta:user-defined meta:name="OVERHEID.PostcodeHuisnummer/OVERHEIDop.postcodeHuisnummer">1183RZ 52</meta:user-defined>
    <meta:user-defined meta:name="OVERHEIDop.straatnaam">Faust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3389</meta:user-defined>
    <meta:user-defined meta:name="OVERHEIDop.GmbID/DC.identifier">gmb-2019-233389</meta:user-defined>
    <meta:user-defined meta:name="OVERHEIDop.versieInformatie"/>
  </office:meta>
</office:document-meta>
</file>