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   aanleggen van een parkeerplaats met uitrit, Lingedijk 31, 4155BB, 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geweigerd voor het   aanleggen van een parkeerplaats met uitrit, Lingedijk 31, 4155BB, in Gellicum   (13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33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23</meta:user-defined>
    <dc:language>nl</dc:language>
    <meta:user-defined meta:name="OVERHEID.EPSG28992/DC.spatial">139042 432175</meta:user-defined>
    <meta:user-defined meta:name="DC.title">Geweigerde omgevingsvergunning,    aanleggen van een parkeerplaats met uitrit, Lingedijk 31, 4155BB,  Gellicum</meta:user-defined>
    <meta:user-defined meta:name="OVERHEID.PostcodeHuisnummer/OVERHEIDop.postcodeHuisnummer">4155BB 31</meta:user-defined>
    <meta:user-defined meta:name="OVERHEIDop.straatnaam">Lingedijk</meta:user-defined>
    <meta:user-defined meta:name="OVERHEIDop.woonplaats">Gellicu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88</meta:user-defined>
    <meta:user-defined meta:name="OVERHEIDop.GmbID/DC.identifier">gmb-2019-233388</meta:user-defined>
    <meta:user-defined meta:name="OVERHEIDop.versieInformatie"/>
  </office:meta>
</office:document-meta>
</file>