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(1 jaar) plaatsen van een   afvalcontainer, Laan Van Crayestein 11, 4196HJ, 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tijdelijk (1 jaar) plaatsen van een   afvalcontainer, Laan Van Crayestein 11, 4196HJ, in Tricht (16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3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13</meta:user-defined>
    <dc:language>nl</dc:language>
    <meta:user-defined meta:name="OVERHEID.EPSG28992/DC.spatial">146663 433336</meta:user-defined>
    <meta:user-defined meta:name="DC.title">Verleende omgevingsvergunning, tijdelijk (1 jaar) plaatsen van een   afvalcontainer, Laan Van Crayestein 11, 4196HJ,  Tricht</meta:user-defined>
    <meta:user-defined meta:name="OVERHEID.PostcodeHuisnummer/OVERHEIDop.postcodeHuisnummer">4196HJ 11</meta:user-defined>
    <meta:user-defined meta:name="OVERHEIDop.straatnaam">Laan van Crayestein</meta:user-defined>
    <meta:user-defined meta:name="OVERHEIDop.woonplaats">Tri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83</meta:user-defined>
    <meta:user-defined meta:name="OVERHEIDop.GmbID/DC.identifier">gmb-2019-233383</meta:user-defined>
    <meta:user-defined meta:name="OVERHEIDop.versieInformatie"/>
  </office:meta>
</office:document-meta>
</file>