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ledingbeurs Binnenweg 40a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2729.</text:p>
            <text:p text:style-name="common-al">Evenement: Kledingbeurs.</text:p>
            <text:p text:style-name="common-al">Datum: 5 oktober 2019 van 09.00 uur tot 12.00 uur.</text:p>
            <text:p text:style-name="common-al">Plaats: Ellecom, Binnenweg 40a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38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086 449449</meta:user-defined>
    <meta:user-defined meta:name="DC.title">Bekendmaking APV-vergunning Kledingbeurs Binnenweg 40a Ellecom</meta:user-defined>
    <meta:user-defined meta:name="OVERHEID.PostcodeHuisnummer/OVERHEIDop.postcodeHuisnummer">6955AX 40b</meta:user-defined>
    <meta:user-defined meta:name="OVERHEIDop.straatnaam">Binnenweg</meta:user-defined>
    <meta:user-defined meta:name="OVERHEIDop.woonplaats">Elleco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81</meta:user-defined>
    <meta:user-defined meta:name="OVERHEIDop.GmbID/DC.identifier">gmb-2019-233381</meta:user-defined>
    <meta:user-defined meta:name="OVERHEIDop.versieInformatie"/>
  </office:meta>
</office:document-meta>
</file>