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fkoppelen hemelwaterafvoer en vergroten diameter van   bestaande duiker, Kapelstraat 22, 4061RC, 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afkoppelen hemelwaterafvoer en vergroten diameter van   bestaande duiker, Kapelstraat 22, 4061RC, in Ophemert (17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38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8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8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069</meta:user-defined>
    <dc:language>nl</dc:language>
    <meta:user-defined meta:name="OVERHEID.EPSG28992/DC.spatial">154684 428742</meta:user-defined>
    <meta:user-defined meta:name="DC.title">Verleende omgevingsvergunning, afkoppelen hemelwaterafvoer en vergroten diameter van   bestaande duiker, Kapelstraat 22, 4061RC,  Ophemert</meta:user-defined>
    <meta:user-defined meta:name="OVERHEID.PostcodeHuisnummer/OVERHEIDop.postcodeHuisnummer">4061RC 22</meta:user-defined>
    <meta:user-defined meta:name="OVERHEIDop.straatnaam">Kapelstraat</meta:user-defined>
    <meta:user-defined meta:name="OVERHEIDop.woonplaats">Opheme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80</meta:user-defined>
    <meta:user-defined meta:name="OVERHEIDop.GmbID/DC.identifier">gmb-2019-233380</meta:user-defined>
    <meta:user-defined meta:name="OVERHEIDop.versieInformatie"/>
  </office:meta>
</office:document-meta>
</file>