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Bleijendaal 17, het  verwijderen van asbesthoudend materiaal, Rechtsmiddel: Geen. Ter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Bleijendaal 17, het verwijderen van asbesthoudend materiaal, Rechtsmiddel: Geen. Ter informatie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37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7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7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621</meta:user-defined>
    <dc:language>nl</dc:language>
    <meta:user-defined meta:name="OVERHEID.EPSG28992/DC.spatial">154647 465060</meta:user-defined>
    <meta:user-defined meta:name="DC.title">Amersfoort, Schothorst, Ingediende sloopmelding, Bleijendaal 17, het  verwijderen van asbesthoudend materiaal, Rechtsmiddel: Geen. Ter  informatie.</meta:user-defined>
    <meta:user-defined meta:name="OVERHEID.PostcodeHuisnummer/OVERHEIDop.postcodeHuisnummer">3813XD 17</meta:user-defined>
    <meta:user-defined meta:name="OVERHEIDop.straatnaam">Bleijendaal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79</meta:user-defined>
    <meta:user-defined meta:name="OVERHEIDop.GmbID/DC.identifier">gmb-2019-233379</meta:user-defined>
    <meta:user-defined meta:name="OVERHEIDop.versieInformatie"/>
  </office:meta>
</office:document-meta>
</file>