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v. Speykstraat 52, 9675 B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9/2019, Gemeente Oldambt, verwijderen asbesthoudende materialen, v. Speykstraat 52, 9675 BZ Winschoten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3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34 574841</meta:user-defined>
    <meta:user-defined meta:name="DC.title">Ontvangen sloopmelding, Gemeente Oldambt, verwijderen asbesthoudende materialen, v. Speykstraat 52, 9675 BZ Winschoten</meta:user-defined>
    <meta:user-defined meta:name="OVERHEID.PostcodeHuisnummer/OVERHEIDop.postcodeHuisnummer">9675</meta:user-defined>
    <meta:user-defined meta:name="OVERHEIDop.straatnaam">V. Speykstraat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8</meta:user-defined>
    <meta:user-defined meta:name="OVERHEIDop.GmbID/DC.identifier">gmb-2019-233378</meta:user-defined>
    <meta:user-defined meta:name="OVERHEIDop.versieInformatie"/>
  </office:meta>
</office:document-meta>
</file>