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  legaliseren van het verkleinen van de spuitvrije  zone,   Dreef (ong.) kadastraal bekend sectie G nummer 364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legaliseren van het verkleinen van de spuitvrije zone,   Dreef (ong.) kadastraal bekend sectie G nummer 364 ophemert, in Ophemert   (13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37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7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7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675</meta:user-defined>
    <dc:language>nl</dc:language>
    <meta:user-defined meta:name="OVERHEID.EPSG28992/DC.spatial">155162 428838</meta:user-defined>
    <meta:user-defined meta:name="DC.title">Verleende omgevingsvergunning,    legaliseren van het verkleinen van de spuitvrije  zone,   Dreef (ong.) kadastraal bekend sectie G nummer 364, ophemert</meta:user-defined>
    <meta:user-defined meta:name="OVERHEID.PostcodeHuisnummer/OVERHEIDop.postcodeHuisnummer">4061BL 4</meta:user-defined>
    <meta:user-defined meta:name="OVERHEIDop.straatnaam">Dreef</meta:user-defined>
    <meta:user-defined meta:name="OVERHEIDop.woonplaats">Opheme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76</meta:user-defined>
    <meta:user-defined meta:name="OVERHEIDop.GmbID/DC.identifier">gmb-2019-233376</meta:user-defined>
    <meta:user-defined meta:name="OVERHEIDop.versieInformatie"/>
  </office:meta>
</office:document-meta>
</file>