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bs de Lappendeken kleding- en speelgoedbeurs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3989 Obs de Lappendeken.</text:p>
            <text:p text:style-name="common-al">Activiteit: Kleding- en speelgoedbeurs.</text:p>
            <text:p text:style-name="common-al">Datum: 26 september 2019 van 18.00 uur tot 22.00 uur.</text:p>
            <text:p text:style-name="common-al">Plaats: De Steeg, Parkweg 5 (Parkhuis)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336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1147 448101</meta:user-defined>
    <meta:user-defined meta:name="DC.title">Bekendmaking APV-vergunning Obs de Lappendeken kleding- en speelgoedbeurs De Steeg</meta:user-defined>
    <meta:user-defined meta:name="OVERHEID.PostcodeHuisnummer/OVERHEIDop.postcodeHuisnummer">6994CM 5</meta:user-defined>
    <meta:user-defined meta:name="OVERHEIDop.straatnaam">Parkweg</meta:user-defined>
    <meta:user-defined meta:name="OVERHEIDop.woonplaats">De Stee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66</meta:user-defined>
    <meta:user-defined meta:name="OVERHEIDop.GmbID/DC.identifier">gmb-2019-233366</meta:user-defined>
    <meta:user-defined meta:name="OVERHEIDop.versieInformatie"/>
  </office:meta>
</office:document-meta>
</file>