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wier nabij 1b Wergea, (11035715) kappen van 2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36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6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6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48 572861</meta:user-defined>
    <meta:user-defined meta:name="DC.title">Aangevraagde omgevingsvergunning Domwier nabij 1b Wergea, (11035715) kappen van 22 bomen.</meta:user-defined>
    <meta:user-defined meta:name="OVERHEID.PostcodeHuisnummer/OVERHEIDop.postcodeHuisnummer">9005XR 1b</meta:user-defined>
    <meta:user-defined meta:name="OVERHEIDop.straatnaam">Domwier</meta:user-defined>
    <meta:user-defined meta:name="OVERHEIDop.woonplaats">Wergea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62</meta:user-defined>
    <meta:user-defined meta:name="OVERHEIDop.GmbID/DC.identifier">gmb-2019-233362</meta:user-defined>
    <meta:user-defined meta:name="OVERHEIDop.versieInformatie"/>
  </office:meta>
</office:document-meta>
</file>