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Oude Markt 24 (terra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19 een besluit genomen op de aanvraag met zaaknummer V-2019-3981 voor een integrale evenementenvergunning : het organiseren van een Bockbierfestival &amp; Nobo's op 12, 13 en 14 oktober 2019, op locatie Oude Markt 24 (terras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sept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3358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5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5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145 471345</meta:user-defined>
    <meta:user-defined meta:name="DC.title">Kennisgeving besluit op aanvraag integrale evenementenvergunning  Oude Markt 24 (terras)</meta:user-defined>
    <meta:user-defined meta:name="OVERHEID.PostcodeHuisnummer/OVERHEIDop.postcodeHuisnummer">7511EV 39</meta:user-defined>
    <meta:user-defined meta:name="OVERHEIDop.straatnaam">Haverstraatpassage</meta:user-defined>
    <meta:user-defined meta:name="OVERHEIDop.woonplaats">Enschede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358</meta:user-defined>
    <meta:user-defined meta:name="OVERHEIDop.GmbID/DC.identifier">gmb-2019-233358</meta:user-defined>
    <meta:user-defined meta:name="OVERHEIDop.versieInformatie"/>
  </office:meta>
</office:document-meta>
</file>