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slopen en asbesthoudende materialen verwijderen op de locatie Kruisenkstraat 21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0 september 2019</text:p>
            <text:p text:style-name="common-al">Locatie: Kruisenkstraat 21 in Brummen</text:p>
            <text:p text:style-name="common-al">Voor: het slopen en asbesthoudende materialen verwijderen</text:p>
            <text:p text:style-name="common-al">Registratienummer: SXO-2019-0896</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5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335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5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5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40 455579</meta:user-defined>
    <meta:user-defined meta:name="DC.title">Gemeente Brummen - Sloopmelding, het slopen en asbesthoudende materialen verwijderen op de locatie Kruisenkstraat 21 in Brummen</meta:user-defined>
    <meta:user-defined meta:name="OVERHEID.PostcodeHuisnummer/OVERHEIDop.postcodeHuisnummer">6971BB 21</meta:user-defined>
    <meta:user-defined meta:name="OVERHEIDop.straatnaam">Kruisenkstraat</meta:user-defined>
    <meta:user-defined meta:name="OVERHEIDop.woonplaats">Brummen</meta:user-defined>
    <meta:user-defined meta:name="DCTERMS.W3CDTF/DCTERMS.available">2019-09-25</meta:user-defined>
    <meta:user-defined meta:name="DCTERMS.W3CDTF/OVERHEIDop.jaargang">2019</meta:user-defined>
    <meta:user-defined meta:name="OVERHEIDop.publicationIssue">233357</meta:user-defined>
    <meta:user-defined meta:name="OVERHEIDop.GmbID/DC.identifier">gmb-2019-233357</meta:user-defined>
    <meta:user-defined meta:name="OVERHEIDop.versieInformatie"/>
  </office:meta>
</office:document-meta>
</file>