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't Vaneker, kavel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besloten om de beslistermijn voor de aanvraag met zaaknummer V-2019-3708 voor een omgevingsvergunning : het bouwen van een vrijstaand woonhuis en het aanleggen van een inrit, op locatie 't Vaneker, kavel 7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35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71.17 474289.91</meta:user-defined>
    <meta:user-defined meta:name="DC.title">Kennisgeving verlenging beslistermijn omgevingsvergunning  't Vaneker, kavel 75</meta:user-defined>
    <meta:user-defined meta:name="OVERHEID.PostcodeHuisnummer/OVERHEIDop.postcodeHuisnummer">7524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3354</meta:user-defined>
    <meta:user-defined meta:name="OVERHEIDop.GmbID/DC.identifier">gmb-2019-233354</meta:user-defined>
    <meta:user-defined meta:name="OVERHEIDop.versieInformatie"/>
  </office:meta>
</office:document-meta>
</file>