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Augustinushof 63 (H 4243 (kappen 1 boom); 579541; 19-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st Augustinushof 63 (H 4243) (kappen 1 boom); 579541; 19-9-2019; Status: Ingekomen, gemeente Hilversum</text:span>
          </text:p>
            <text:p text:style-name="common-al"/>
            <text:p text:style-name="common-al">Datum indiening aanvraag: 1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3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541</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7906.358 469887.404</meta:user-defined>
    <meta:user-defined meta:name="DC.title">naast Augustinushof 63 (H 4243 (kappen 1 boom); 579541; 19-09-19; Aanvraag omgevingsvergunning</meta:user-defined>
    <meta:user-defined meta:name="OVERHEID.PostcodeHuisnummer/OVERHEIDop.postcodeHuisnummer">1216LG 48</meta:user-defined>
    <meta:user-defined meta:name="OVERHEIDop.straatnaam">Augustinushof</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3350</meta:user-defined>
    <meta:user-defined meta:name="OVERHEIDop.GmbID/DC.identifier">gmb-2019-233350</meta:user-defined>
    <meta:user-defined meta:name="OVERHEIDop.versieInformatie"/>
  </office:meta>
</office:document-meta>
</file>