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nuffelmarkt Gruttostraat 14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9733.</text:p>
            <text:p text:style-name="common-al">Activiteit: Snuffelmarkt.</text:p>
            <text:p text:style-name="common-al">Datum: 29 september 2019 van 10.00 uur tot 16.00 uur.</text:p>
            <text:p text:style-name="common-al">Plaats: Velp, Gruttostraat 14 (De  Dumpel).</text:p>
            <text:p text:style-name="common-al">Website: www.meukisleuk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334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4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4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914 444521</meta:user-defined>
    <meta:user-defined meta:name="DC.title">Bekendmaking APV-vergunning Snuffelmarkt Gruttostraat 14 Velp</meta:user-defined>
    <meta:user-defined meta:name="OVERHEID.PostcodeHuisnummer/OVERHEIDop.postcodeHuisnummer">6883CN 14</meta:user-defined>
    <meta:user-defined meta:name="OVERHEIDop.straatnaam">Gruttostraat</meta:user-defined>
    <meta:user-defined meta:name="OVERHEIDop.woonplaats">Velp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47</meta:user-defined>
    <meta:user-defined meta:name="OVERHEIDop.GmbID/DC.identifier">gmb-2019-233347</meta:user-defined>
    <meta:user-defined meta:name="OVERHEIDop.versieInformatie"/>
  </office:meta>
</office:document-meta>
</file>