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lhoek 30e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9 heeft de gemeente een melding ontvangen voorhet verwijderen van asbesthoudend materiaal op locatie Helhoek 30e te Groessen. De melding is geregistreerd onder zaaknummer Z/19/056171 / 19SZ16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3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393 439202</meta:user-defined>
    <meta:user-defined meta:name="DC.title">Kennisgeving ontvangst melding sloop Helhoek 30e te Groessen</meta:user-defined>
    <meta:user-defined meta:name="OVERHEID.PostcodeHuisnummer/OVERHEIDop.postcodeHuisnummer">6923PE 30e</meta:user-defined>
    <meta:user-defined meta:name="OVERHEIDop.straatnaam">Helhoek</meta:user-defined>
    <meta:user-defined meta:name="OVERHEIDop.woonplaats">Groe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40</meta:user-defined>
    <meta:user-defined meta:name="OVERHEIDop.GmbID/DC.identifier">gmb-2019-233340</meta:user-defined>
    <meta:user-defined meta:name="OVERHEIDop.versieInformatie"/>
  </office:meta>
</office:document-meta>
</file>