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in- en uitrit op het perceel Nieuwstraat 4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19 heeft het college van burgemeester en wethouders van de gemeente Dalfsen een aanvraag ontvangen voor het veranderen van de in- en uitrit op het perceel Nieuwstraat 48 in Lemelerveld. De aanvraag is geregistreerd onder zaaknummer Z/19/607950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33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868 495079</meta:user-defined>
    <meta:user-defined meta:name="OVERHEID.EPSG28992/DC.spatial">219828.55 495084.1</meta:user-defined>
    <meta:user-defined meta:name="DC.title">Ontvangst aanvraag omgevingsvergunning voor het veranderen van de in- en uitrit op het perceel Nieuwstraat 48 in Lemelerveld</meta:user-defined>
    <meta:user-defined meta:name="OVERHEID.PostcodeHuisnummer/OVERHEIDop.postcodeHuisnummer">8152BK 48</meta:user-defined>
    <meta:user-defined meta:name="OVERHEID.PostcodeHuisnummer/OVERHEIDop.postcodeHuisnummer">8152BK 48</meta:user-defined>
    <meta:user-defined meta:name="OVERHEIDop.straatnaam">Nieuwstraat</meta:user-defined>
    <meta:user-defined meta:name="OVERHEIDop.straatnaam">Nieuwstraat</meta:user-defined>
    <meta:user-defined meta:name="OVERHEIDop.woonplaats">Lemelerveld</meta:user-defined>
    <meta:user-defined meta:name="OVERHEIDop.woonplaats">Lemelervel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336</meta:user-defined>
    <meta:user-defined meta:name="OVERHEIDop.GmbID/DC.identifier">gmb-2019-233336</meta:user-defined>
    <meta:user-defined meta:name="OVERHEIDop.versieInformatie"/>
  </office:meta>
</office:document-meta>
</file>