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ederij Celjo aanmeren cruiseschip Nirvana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3530 rederij Celjo.</text:p>
            <text:p text:style-name="common-al">Ontheffing: Aanmeren cruiseschip Nirvana.</text:p>
            <text:p text:style-name="common-al">Datum: 21 september 2019 en 7 oktober 2019.</text:p>
            <text:p text:style-name="common-al">Plaats: Dieren, Aan ’t Veer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32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601 450669</meta:user-defined>
    <meta:user-defined meta:name="DC.title">Bekendmaking APV-vergunning Rederij Celjo aanmeren cruiseschip Nirvana, Dieren</meta:user-defined>
    <meta:user-defined meta:name="OVERHEID.PostcodeHuisnummer/OVERHEIDop.postcodeHuisnummer">6953BJ 1</meta:user-defined>
    <meta:user-defined meta:name="OVERHEIDop.straatnaam">Aan 't Veer</meta:user-defined>
    <meta:user-defined meta:name="OVERHEIDop.woonplaats">Die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28</meta:user-defined>
    <meta:user-defined meta:name="OVERHEIDop.GmbID/DC.identifier">gmb-2019-233328</meta:user-defined>
    <meta:user-defined meta:name="OVERHEIDop.versieInformatie"/>
  </office:meta>
</office:document-meta>
</file>