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een tuinhuisje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799</text:p>
            <text:p text:style-name="common-al">OLO-nummer: 4645859</text:p>
            <text:p text:style-name="common-al">Datum indiening: 10 september 2019</text:p>
            <text:p text:style-name="common-al">Omschrijving: aanvraag voor het plaatsen van een tuinhuisje</text:p>
            <text:p text:style-name="common-al">Adres: Noordereiland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66 440518</meta:user-defined>
    <meta:user-defined meta:name="DC.title">ODRA Gemeente Arnhem - Aanvraag omgevingsvergunning, aanvraag voor het plaatsen van een tuinhuisje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7</meta:user-defined>
    <meta:user-defined meta:name="OVERHEIDop.GmbID/DC.identifier">gmb-2019-233327</meta:user-defined>
    <meta:user-defined meta:name="OVERHEIDop.versieInformatie"/>
  </office:meta>
</office:document-meta>
</file>